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 fo:margin-left="3.4416in">
        <style:tab-stops/>
      </style:paragraph-properties>
    </style:style>
    <style:style style:name="T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5pt" style:font-size-asian="5pt" style:font-size-complex="5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Calibri" style:font-name-complex="Times New Roman" fo:font-size="5pt" style:font-size-asian="5pt" style:font-size-complex="5pt"/>
    </style:style>
    <style:style style:name="P30" style:parent-style-name="Standard" style:family="paragraph">
      <style:paragraph-properties fo:text-align="end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Calibri" style:font-name-complex="Times New Roman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justify" fo:margin-bottom="0in" fo:line-height="100%" fo:margin-right="-0.0006in">
        <style:tab-stops>
          <style:tab-stop style:type="right" style:leader-style="dotted" style:leader-text="." style:position="5.984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42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style:text-position="super 66.6%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text-position="super 66.6%"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P60" style:parent-style-name="Standard" style:family="paragraph">
      <style:paragraph-properties fo:margin-left="8.4659in">
        <style:tab-stops/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2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><text:span text:style-name="T4">…………………………………………….</text:span></text:p>
      <text:p text:style-name="P5"><text:span text:style-name="T6">(miejscowość, data)</text:span></text:p>
      <text:p text:style-name="P7"><text:span text:style-name="T8">…………………………………………….</text:span></text:p>
      <text:p text:style-name="P9"><text:span text:style-name="T10"><text:s text:c="19"/>(imię i nazwisko)</text:span></text:p>
      <text:p text:style-name="P11"/>
      <text:p text:style-name="P12"/>
      <text:p text:style-name="P13"><text:span text:style-name="T14">WNIOSEK O ZWOLNIENIE OD PRACY Z POWODU SIŁY WYŻSZEJ</text:span></text:p>
      <text:p text:style-name="P15"/>
      <text:p text:style-name="P16"><text:span text:style-name="T17">Na podstawie art. 1481 § 1 Kodeksu pracy wnioskuję o zwolnienie od pracy z powodu działania siły wyższej w pilnych sprawach rodzinnych spowodowanych chorobą lub wypadkiem*</text:span></text:p>
      <text:p text:style-name="P18"><text:span text:style-name="T19">………… dni, od dnia ………………………. do dnia ………………………..</text:span></text:p>
      <text:p text:style-name="P20"><text:span text:style-name="T21">(liczba dni – maksymalnie 2 dni w roku kalendarzowym)</text:span></text:p>
      <text:p text:style-name="P22"/>
      <text:p text:style-name="P23"/>
      <text:p text:style-name="P24"><text:span text:style-name="T25">………… godzin w dniu …………………………. od godz. ………. do godz. ………..</text:span></text:p>
      <text:p text:style-name="P26"><text:span text:style-name="T27">(liczba godzin – maksymalnie 16 godzin w roku kalendarzowym)</text:span></text:p>
      <text:p text:style-name="P28"/>
      <text:p text:style-name="P29"/>
      <text:p text:style-name="P30"><text:span text:style-name="T31">………………………………………………</text:span></text:p>
      <text:p text:style-name="P32"><text:span text:style-name="T33"><text:s text:c="93"/></text:span><text:span text:style-name="T34">(podpis pracownika)</text:span></text:p>
      <text:p text:style-name="Standard"><text:span text:style-name="T35">Akceptacja Dyrektora Wydziału/Sekretarza Powiatu<text:s/></text:span></text:p>
      <text:p text:style-name="Standard"><text:span text:style-name="T36"><text:s/></text:span></text:p>
      <text:p text:style-name="Standard"><text:span text:style-name="T37"><text:s text:c="11"/>………………………………….</text:span></text:p>
      <text:p text:style-name="P38"/>
      <text:p text:style-name="P39">*niepotrzebne skreślić</text:p>
      <text:p text:style-name="P40"><text:span text:style-name="T41">Podstawa prawna:</text:span></text:p>
      <text:p text:style-name="P42"><text:span text:style-name="T43">Art. 148</text:span><text:span text:style-name="T44">1<text:s/></text:span><text:span text:style-name="T45">KP</text:span></text:p>
      <text:p text:style-name="P46"><text:span text:style-name="T47">§ 1.  Pracownikowi przysługuje w ciągu roku kalendarzowego zwolnienie od pracy, w wymiarze 2 dni albo 16 godzin, z powodu działania siły wyższej w pilnych sprawach rodzinnych spowodowanych chorobą lub wypadkiem, jeżeli jest niezbędna natychmiastowa obecność pracownika. W okresie tego zwolnienia od pracy pracownik zachowuje prawo do wynagrodzenia w wysokości połowy wynagrodzenia.</text:span></text:p>
      <text:p text:style-name="P48"><text:span text:style-name="T49">§ 2. O sposobie wykorzystania w danym roku kalendarzowym zwolnienia od pracy, o którym mowa w § 1, decyduje pracownik w pierwszym wniosku o udzielenie takiego zwolnienia złożonym w danym roku kalendarzowym.</text:span></text:p>
      <text:p text:style-name="P50"><text:span text:style-name="T51">§ 3. Pracodawca jest obowiązany udzielić zwolnienia od pracy, o którym mowa w § 1, na wniosek zgłoszony przez pracownika najpóźniej w dniu korzystania z tego zwolnienia.</text:span></text:p>
      <text:p text:style-name="P52"><text:span text:style-name="T53">§ 4. Zwolnienie od pracy, o którym mowa w § 1, udzielane w wymiarze godzinowym, dla pracownika zatrudnionego w niepełnym wymiarze czasu pracy ustala się proporcjonalnie do wymiaru czasu pracy tego pracownika. Niepełną godzinę zwolnienia od pracy zaokrągla się w górę do pełnej godziny.</text:span></text:p>
      <text:p text:style-name="P54"><text:span text:style-name="T55">§ 5. Przepis § 1 w zakresie zwolnienia od pracy udzielanego w wymiarze godzinowym stosuje się odpowiednio do pracownika, dla którego dobowa norma czasu pracy, wynikająca z odrębnych przepisów, jest niższa niż 8 godzin.</text:span></text:p>
      <text:p text:style-name="P56"><text:span text:style-name="T57">§ 6. Do pracownika, o którym mowa w § 1, stosuje się odpowiednio art. 186</text:span><text:span text:style-name="T58">4</text:span><text:span text:style-name="T59">.</text:span></text:p>
      <text:p text:style-name="P60"><text:span text:style-name="T61">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33:00Z</meta:creation-date>
    <dc:date>2026-06-25T13:33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369" meta:row-count="16" meta:non-whitespace-character-count="2034"/>
  </office:meta>
</office:document-meta>
</file>